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color="#212121" fo:background-color="#fffff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dame, Monsieur,</text:p>
      <text:p text:style-name="P1">Dans le cadre de votre enquête publique concernant le projet de parc éolien de Pierre-Morains, je viens vous apporter mon avis.</text:p>
      <text:p text:style-name="P1">Ancienne habitante de Vertus maintenant d'Etréchy, je pense que les installations d'éoliennes dans ce secteur sont arrivées à saturation. </text:p>
      <text:p text:style-name="P1">À l'origine de ce nouveau mode de production d'électricité, il y a environ 15 ans, j'étais très enthousiaste à l'arrivée des premières éoliennes dans la region de Fère-Champenoise, puis Clamange et Thibie. Enthousiaste pour tous les avantages que procurent ces éoliennes. </text:p>
      <text:p text:style-name="P1">Aussi, le développement considérable dans cette zone, m'amène aujourd'hui à m'opposer à ce nouveau projet. Trop, c'est trop !</text:p>
      <text:p text:style-name="P1">Je vous invite à monter la côte des Belvas à Vertus et de regarder l'horizon, surtout la nuit où une guirlande rouge dessine cet horizon. Le soir à Soulière, c'est Noël tous les jours...</text:p>
      <text:p text:style-name="P1">Je travaille à Mareuil-sur-Ay, les éoliennes de Thibie se voient de là-bas...</text:p>
      <text:p text:style-name="P1">Bref, il me semble que notre plaine est pleine ! Cette vision de la nature devient malheureusement agressive... Pour moi, les abus sont toujours nocifs, tels qu'ils soient.</text:p>
      <text:p text:style-name="P1">Il y a certainement d'autres sites qui répondront aussi bien à celui de Pierre-Morains.</text:p>
      <text:p text:style-name="P1">Vous remerciant par avance de prendre en considération mon point de vue, je vous prie d'agréer Madame, Monsieur, l'expression de mes salutations distinguées.</text:p>
      <text:p text:style-name="P1">Sophie ROTA.</text:p>
      <text:section text:style-name="Sect1" text:name="ms-outlook-mobile-signature"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4:41:23.609000000</meta:creation-date>
    <meta:editing-duration>P0D</meta:editing-duration>
    <meta:editing-cycles>1</meta:editing-cycles>
    <meta:document-statistic meta:table-count="0" meta:image-count="0" meta:object-count="0" meta:page-count="1" meta:paragraph-count="11" meta:word-count="215" meta:character-count="1370" meta:non-whitespace-character-count="1164"/>
    <meta:generator>LibreOffice/6.1.6.3.M9$Windows_X86_64 LibreOffice_project/ba0884e6ed0832b75b86e5a1cd45ee961485837a</meta:generator>
  </office:meta>
</office:document-meta>
</file>